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row table:style-name="ro1">
          <table:table-cell table:formula="of:=11+RANDBETWEEN(0;3)+RANDBETWEEN(0;2)" office:value-type="float" office:value="14">
            <text:p>14</text:p>
          </table:table-cell>
          <table:table-cell/>
          <table:table-cell table:style-name="ce1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formula="of:=11+RANDBETWEEN(0;3)+RANDBETWEEN(0;2)" office:value-type="float" office:value="16">
            <text:p>16</text:p>
          </table:table-cell>
          <table:table-cell table:number-columns-repeated="2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5T17:58:17.25</meta:creation-date>
    <dc:date>2015-03-15T18:25:34.18</dc:date>
    <meta:editing-duration>PT26M16S</meta:editing-duration>
    <meta:editing-cycles>2</meta:editing-cycles>
    <meta:generator>LibreOffice/3.5$Windows_x86 LibreOffice_project/3215f89-f603614-ab984f2-7348103-1225a5b</meta:generator>
    <meta:document-statistic meta:table-count="3" meta:cell-count="852" meta:object-count="0"/>
  </office:meta>
</office:document-meta>
</file>